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pr1" style:family="presentation" style:parent-style-name="Úvodná_20_snímka-title">
      <style:graphic-properties draw:stroke="none" svg:stroke-width="0cm" draw:fill="none" draw:textarea-vertical-align="top" draw:auto-grow-height="false" draw:fit-to-size="false" fo:min-height="3.181cm" fo:padding-top="0cm" fo:padding-bottom="0cm" fo:padding-left="0.254cm" fo:padding-right="0.127cm" fo:wrap-option="wrap"/>
    </style:style>
    <style:style style:name="pr2" style:family="presentation" style:parent-style-name="Úvodná_20_snímka-subtitle">
      <style:graphic-properties draw:stroke="none" svg:stroke-width="0cm" draw:fill="none" draw:fill-color="#ffffff" draw:textarea-vertical-align="bottom" draw:auto-grow-height="false" draw:fit-to-size="shrink-to-fit" fo:min-height="11.049cm" fo:padding-top="0cm" fo:padding-bottom="0cm" fo:padding-left="0.33cm" fo:padding-right="0.127cm" fo:wrap-option="wrap"/>
    </style:style>
    <style:style style:name="pr3" style:family="presentation" style:parent-style-name="Úvodná_20_snímka-notes">
      <style:graphic-properties draw:fill-color="#ffffff" fo:min-height="13.364cm"/>
    </style:style>
    <style:style style:name="pr4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4cm" fo:padding-right="0.127cm" fo:wrap-option="wrap"/>
    </style:style>
    <style:style style:name="pr5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0.798cm" fo:padding-top="0.254cm" fo:padding-bottom="0.125cm" fo:padding-left="0.152cm" fo:padding-right="0.25cm" fo:wrap-option="wrap"/>
    </style:style>
    <style:style style:name="pr6" style:family="presentation" style:parent-style-name="Nadpis_20_a_20_obsah-notes">
      <style:graphic-properties draw:fill-color="#ffffff" fo:min-height="13.364cm"/>
    </style:style>
    <style:style style:name="pr7" style:family="presentation" style:parent-style-name="Nadpis_20_a_20_obsah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4cm" fo:padding-right="0.127cm" fo:wrap-option="wrap"/>
    </style:style>
    <style:style style:name="pr8" style:family="presentation" style:parent-style-name="Nadpis_20_a_20_obsah-outline1" style:list-style-name="L4">
      <style:graphic-properties draw:stroke="none" svg:stroke-width="0cm" draw:fill="none" draw:textarea-vertical-align="top" draw:auto-grow-height="false" draw:fit-to-size="false" fo:min-height="10.798cm" fo:padding-top="0.254cm" fo:padding-bottom="0.125cm" fo:padding-left="0.152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font-size="28pt" style:font-size-asian="28pt" style:font-size-complex="28pt"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8pt" style:font-size-complex="18pt"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 style:font-size-asian="18pt" style:font-size-complex="18pt"/>
    </style:style>
    <style:style style:name="P12" style:family="paragraph">
      <style:paragraph-properties fo:margin-left="1.219cm" fo:margin-right="0cm" fo:margin-top="0cm" fo:margin-bottom="0cm" fo:line-height="100%" fo:text-align="start" fo:text-indent="-0.888cm" style:punctuation-wrap="hanging" style:writing-mode="lr-tb">
        <style:tab-stops>
          <style:tab-stop style:position="0cm"/>
        </style:tab-stops>
      </style:paragraph-properties>
      <style:text-properties fo:font-size="16pt" style:font-size-asian="16pt" style:font-size-complex="16pt"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6pt" style:font-size-asian="16pt" style:font-size-complex="16pt"/>
    </style:style>
    <style:style style:name="P14" style:family="paragraph">
      <style:paragraph-properties fo:margin-left="1.219cm" fo:margin-right="0cm" fo:margin-top="0cm" fo:margin-bottom="0cm" fo:line-height="100%" fo:text-align="start" fo:text-indent="-0.8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1.219cm" fo:margin-right="0cm" fo:text-indent="-0.888cm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7" style:family="paragraph">
      <style:paragraph-properties fo:margin-left="0.331cm" fo:margin-right="0cm" fo:margin-top="0cm" fo:margin-bottom="0cm" fo:line-height="100%" fo:text-align="start" fo:text-indent="0.88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1" style:family="text">
      <style:text-properties fo:font-variant="normal" fo:text-transform="none" fo:color="#f0ad00" style:text-line-through-style="none" style:text-line-through-type="none" style:text-position="0% 100%" style:font-name="Corbe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rbe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0ad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0ad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ad0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•">
        <style:list-level-properties text:space-before="0.306cm" text:min-label-width="0.71cm"/>
        <style:text-properties style:font-name="Georgia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Úvodná_20_snímka" presentation:presentation-page-layout-name="AL1T0">
        <draw:frame draw:name="Nadpis 1" presentation:style-name="pr1" draw:text-style-name="P2" draw:layer="layout" svg:width="22.436cm" svg:height="4.647cm" svg:x="1.899cm" svg:y="2.324cm" presentation:class="title" presentation:user-transformed="true">
          <draw:text-box>
            <text:p text:style-name="P1"><text:span text:style-name="T1">Zdroje k bakalárskej práci</text:span></text:p>
          </draw:text-box>
        </draw:frame>
        <draw:frame draw:name="Podnadpis 2" presentation:style-name="pr2" draw:text-style-name="P4" draw:layer="layout" svg:width="23.036cm" svg:height="1.764cm" svg:x="1.499cm" svg:y="5.725cm" presentation:class="subtitle" presentation:user-transformed="true">
          <draw:text-box>
            <text:p text:style-name="P3"><text:span text:style-name="T2">Webová výuka programovania</text:span></text:p>
            <text:p text:style-name="P3"><text:span text:style-name="T2"><text:s/></text:span><text:span text:style-name="T2">pomocou metodológie TDD</text:span></text:p>
          </draw:text-box>
        </draw:frame>
        <draw:custom-shape draw:name="BlokTextu 3" draw:style-name="gr1" draw:text-style-name="P6" draw:layer="layout" svg:width="5.198cm" svg:height="1.013cm" svg:x="19.05cm" svg:y="15.726cm">
          <text:p text:style-name="P5"><text:span text:style-name="T3">Tomáš Boči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lokTextu 4" draw:style-name="gr1" draw:text-style-name="P6" draw:layer="layout" svg:width="17.991cm" svg:height="1.013cm" svg:x="6.858cm" svg:y="17.018cm">
          <text:p text:style-name="P5"><text:span text:style-name="T3">Vedúci bakalárskej práce :  Ing. František Gyarfaš, CS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ieľ práce" draw:style-name="dp1" draw:master-page-name="Nadpis_20_a_20_obsah" presentation:presentation-page-layout-name="AL2T11">
        <draw:frame draw:name="Nadpis 1" presentation:style-name="pr4" draw:text-style-name="P9" draw:layer="layout" svg:width="22.859cm" svg:height="3.479cm" svg:x="1.27cm" svg:y="0.432cm" presentation:class="title" presentation:user-transformed="true">
          <draw:text-box>
            <text:p text:style-name="P8"><text:span text:style-name="T4">Cieľ práce</text:span></text:p>
          </draw:text-box>
        </draw:frame>
        <draw:frame draw:name="Zástupný symbol obsahu 2" presentation:style-name="pr5" draw:text-style-name="P11" draw:layer="layout" svg:width="22.859cm" svg:height="12.848cm" svg:x="0.763cm" svg:y="4.424cm" presentation:class="outline" presentation:user-transformed="true">
          <draw:text-box>
            <text:p text:style-name="P10"><text:span text:style-name="T5">Vytvoriť interaktívne webové prostredie pre výuku programovania v rôznych programovacích jazykoch formou testmi riadeného programovania (TDD).</text:span></text:p>
            <text:p text:style-name="P10"><text:span text:style-name="T5"/></text:p>
            <text:p text:style-name="P10"><text:span text:style-name="T5">Aplikácia umožní vytvárať úlohy, ktoré budú študenti riešiť vo webovom prehliadači pomocou cyklu: nesplnený test, program, refaktorizácia.</text:span></text:p>
            <text:p text:style-name="P10"><text:span text:style-name="T5"/></text:p>
            <text:p text:style-name="P10"><text:span text:style-name="T5">Študenti budú postupne pridávať v cykle jednotkové testy a programový kód, pokiaľ nenaprogramujú celé zadanie. Kód testov aj programov sa bude ukladať na serveri a spúšťať vo virtuálnom prostredí.</text:span></text:p>
            <text:p text:style-name="P10"><text:span text:style-name="T5"><text:s/></text:span></text:p>
            <text:p text:style-name="P10"><text:span text:style-name="T5">Aplikácia bude vedieť spracovať programy vo viacerých programovacích jazykoch. Bude obsahovať webové vývojové prostredie pre písanie programového kódu vo vybranom jazyk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droje HW a SW" draw:style-name="dp1" draw:master-page-name="Nadpis_20_a_20_obsah" presentation:presentation-page-layout-name="AL2T11">
        <draw:frame draw:name="Nadpis 1" presentation:style-name="pr4" draw:text-style-name="P9" draw:layer="layout" svg:width="22.859cm" svg:height="3.479cm" svg:x="1.27cm" svg:y="0.432cm" presentation:class="title" presentation:user-transformed="true">
          <draw:text-box>
            <text:p text:style-name="P8"><text:span text:style-name="T4">Staršie bakalárske práce</text:span></text:p>
          </draw:text-box>
        </draw:frame>
        <draw:frame draw:name="Zástupný symbol obsahu 2" presentation:style-name="pr5" draw:text-style-name="P13" draw:layer="layout" svg:width="22.859cm" svg:height="12.848cm" svg:x="1.27cm" svg:y="4.931cm" presentation:class="outline" presentation:user-transformed="true">
          <draw:text-box>
            <text:p text:style-name="P12"><text:span text:style-name="T6"/></text:p>
            <text:list text:style-name="L6">
              <text:list-item>
                <text:p text:style-name="P12"><text:span text:style-name="T6">Testovanie správnosti programového kódu v C++ pomocou unit testing frameworkov, Daniel Krajč</text:span></text:p>
              </text:list-item>
              <text:list-item>
                <text:p text:style-name="P12"><text:span text:style-name="T6">Testovanie kódu v C++ pri metodológii Test Driven Development, Ján Šilar</text:span></text:p>
              </text:list-item>
              <text:list-item>
                <text:p text:style-name="P12"><text:span text:style-name="T6">Webová výuka programovania v C++ pomocou jednotkového testovania,</text:span><text:span text:style-name="T6">Viliam Vakerman.</text:span></text:p>
                <text:p text:style-name="P12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utoriály" draw:style-name="dp1" draw:master-page-name="Nadpis_20_a_20_obsah" presentation:presentation-page-layout-name="AL2T11">
        <draw:frame draw:name="Nadpis 1" presentation:style-name="pr7" draw:text-style-name="P9" draw:layer="layout" svg:width="22.859cm" svg:height="3.479cm" svg:x="1.27cm" svg:y="0.432cm" presentation:class="title" presentation:user-transformed="true">
          <draw:text-box>
            <text:p text:style-name="P8"><text:span text:style-name="T4">Východiskové odborné </text:span><text:span text:style-name="T4">práce</text:span></text:p>
          </draw:text-box>
        </draw:frame>
        <draw:frame draw:name="Zástupný symbol obsahu 2" presentation:style-name="pr5" draw:text-style-name="P16" draw:layer="layout" svg:width="22.859cm" svg:height="12.848cm" svg:x="1.27cm" svg:y="4.931cm" presentation:class="outline" presentation:user-transformed="true">
          <draw:text-box>
            <text:list text:style-name="L6">
              <text:list-item>
                <text:p text:style-name="P14"><text:span text:style-name="T7">TDD</text:span><text:span text:style-name="T7">: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8">Hamill, P. (2004). Unit test frameworks. Sebastopol, CA: O'Reilly.</text:span></text:p>
                  </text:list-item>
                  <text:list-item>
                    <text:p text:style-name="P15"><text:span text:style-name="T8">Langr, J., &amp; Swaine, M. (2013). Modern C programming with test-driven </text:span><text:span text:style-name="T8">development: Code better, sleep better. Dallas, TX: The Pragmatic Bookshelf.</text:span></text:p>
                  </text:list-item>
                  <text:list-item>
                    <text:p text:style-name="P15"><text:span text:style-name="T8">Beck, K. (2002). Test Driven Development: By Example. Addison-Wesley </text:span><text:span text:style-name="T8">Professional.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7">Refaktorizacia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8">Fowler, M. (2004). Refactoring Improving the Design of Existing Code.Grada</text:span></text:p>
                  </text:list-item>
                  <text:list-item>
                    <text:p text:style-name="P15"><text:span text:style-name="T8">Robert C. Martin(2008). Clean Code: A Handbook of Agile Software Craftsmanship.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5"><text:span text:style-name="T8"/></text:p>
                  </text:list-header>
                </text:list>
              </text:list-item>
            </text:list>
            <text:p text:style-name="P14"><text:span text:style-name="T7"><text:line-break/></text:span><text:span text:style-name="T7"/></text:p>
            <text:p text:style-name="P14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adpis_20_a_20_obsah" presentation:presentation-page-layout-name="AL2T11">
        <draw:frame draw:name="Nadpis 1" presentation:style-name="pr7" draw:text-style-name="P9" draw:layer="layout" svg:width="22.859cm" svg:height="3.479cm" svg:x="1.27cm" svg:y="0.432cm" presentation:class="title" presentation:user-transformed="true">
          <draw:text-box>
            <text:p text:style-name="P8"><text:span text:style-name="T4">Východiskové odborné práce</text:span></text:p>
          </draw:text-box>
        </draw:frame>
        <draw:frame draw:name="Zástupný symbol obsahu 2" presentation:style-name="pr5" draw:text-style-name="P16" draw:layer="layout" svg:width="22.859cm" svg:height="12.848cm" svg:x="1.27cm" svg:y="4.931cm" presentation:class="outline" presentation:user-transformed="true">
          <draw:text-box>
            <text:list text:style-name="L6">
              <text:list-item>
                <text:p text:style-name="P14"><text:span text:style-name="T7">Unit testy</text:span><text:span text:style-name="T7">: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8">Hamill, P. (2004). Unit test frameworks. Sebastopol, CA: O'Reilly.</text:span></text:p>
                  </text:list-item>
                  <text:list-item>
                    <text:p text:style-name="P15"><text:span text:style-name="T8">Fields,J (2014)Working Effectively with Unit Tests.Amazon Digital Services LLC</text:span></text:p>
                  </text:list-item>
                  <text:list-item>
                    <text:p text:style-name="P15"><text:span text:style-name="T8">Govindaraj ,S (2015).Test-Driven Python Development</text:span></text:p>
                  </text:list-item>
                </text:list>
              </text:list-item>
              <text:list-item>
                <text:p text:style-name="P14"><text:span text:style-name="T7">Virtualizácia (sandbox):</text:span></text:p>
                <text:list>
                  <text:list-item>
                    <text:p text:style-name="P15"><text:span text:style-name="T8">Robinson,T (2017). Building Virtual Machine Labs: A Hands-On Guide </text:span></text:p>
                  </text:list-item>
                  <text:list-item>
                    <text:p text:style-name="P15"><text:span text:style-name="T8"><text:s/></text:span><text:span text:style-name="T8">Kusnetzky,D (2014)Virtualization: A Manager's Guide: Big Picture of the Who, What, and Where of Virtualization</text:span></text:p>
                    <text:p text:style-name="P15"><text:span text:style-name="T8"/></text:p>
                    <text:p text:style-name="P15"><text:span text:style-name="T8"/></text:p>
                    <text:p text:style-name="P15"><text:span text:style-name="T8"/></text:p>
                  </text:list-item>
                </text:list>
              </text:list-item>
            </text:list>
            <text:list text:style-name="L6">
              <text:list-header>
                <text:p text:style-name="P14"><text:span text:style-name="T7"/></text:p>
                <text:p text:style-name="P17"><text:span text:style-name="T7"/></text:p>
                <text:list>
                  <text:list-header>
                    <text:p text:style-name="P15"><text:span text:style-name="T8"/></text:p>
                  </text:list-header>
                </text:list>
              </text:list-header>
            </text:list>
            <text:p text:style-name="P14"><text:span text:style-name="T7"><text:line-break/></text:span><text:span text:style-name="T7"/></text:p>
            <text:p text:style-name="P14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adpis_20_a_20_obsah" presentation:presentation-page-layout-name="AL2T11">
        <draw:frame draw:name="Nadpis 1" presentation:style-name="pr7" draw:text-style-name="P9" draw:layer="layout" svg:width="22.859cm" svg:height="3.479cm" svg:x="1.27cm" svg:y="0.432cm" presentation:class="title" presentation:user-transformed="true">
          <draw:text-box>
            <text:p text:style-name="P8"><text:span text:style-name="T4">Manualy, tutorialy</text:span></text:p>
          </draw:text-box>
        </draw:frame>
        <draw:frame draw:name="Zástupný symbol obsahu 2" presentation:style-name="pr5" draw:text-style-name="P16" draw:layer="layout" svg:width="22.859cm" svg:height="12.848cm" svg:x="1.27cm" svg:y="4.931cm" presentation:class="outline" presentation:user-transformed="true">
          <draw:text-box>
            <text:list text:style-name="L6">
              <text:list-item>
                <text:p text:style-name="P14"><text:span text:style-name="T7">Php,Laravel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8">Udemy kurz: Learn to Build Web Apps using Laravel Framework</text:span></text:p>
                  </text:list-item>
                  <text:list-item>
                    <text:p text:style-name="P15"><text:span text:style-name="T8">Dokumentácia Laravel </text:span><text:span text:style-name="T8"><text:a xlink:href="https://laravel.com/docs/5.5" xlink:type="simple">https://laravel.com/docs/5.5</text:a></text:span></text:p>
                  </text:list-item>
                  <text:list-item>
                    <text:p text:style-name="P15"><text:span text:style-name="T8"/></text:p>
                  </text:list-item>
                </text:list>
              </text:list-item>
              <text:list-item>
                <text:p text:style-name="P14"><text:span text:style-name="T7">Javascript (Ajax,Jquery):</text:span></text:p>
                <text:list>
                  <text:list-item>
                    <text:p text:style-name="P15"><text:span text:style-name="T8">Udemy kurz : Build Ajax Web Apps with Laravel 5.2, Bootstrap and jQuery</text:span></text:p>
                  </text:list-item>
                  <text:list-item>
                    <text:p text:style-name="P15"><text:span text:style-name="T8">Jquery dokumentacia : https://api.jquery.com/</text:span></text:p>
                    <text:p text:style-name="P15"><text:span text:style-name="T8"/></text:p>
                    <text:p text:style-name="P15"><text:span text:style-name="T8"/></text:p>
                    <text:p text:style-name="P15"><text:span text:style-name="T8"/></text:p>
                    <text:p text:style-name="P15"><text:span text:style-name="T8"/></text:p>
                  </text:list-item>
                </text:list>
              </text:list-item>
            </text:list>
            <text:list text:style-name="L6">
              <text:list-header>
                <text:p text:style-name="P14"><text:span text:style-name="T7"/></text:p>
                <text:p text:style-name="P17"><text:span text:style-name="T7"/></text:p>
                <text:list>
                  <text:list-header>
                    <text:p text:style-name="P15"><text:span text:style-name="T8"/></text:p>
                  </text:list-header>
                </text:list>
              </text:list-header>
            </text:list>
            <text:p text:style-name="P14"><text:span text:style-name="T7"><text:line-break/></text:span><text:span text:style-name="T7"/></text:p>
            <text:p text:style-name="P14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adpis_20_a_20_obsah" presentation:presentation-page-layout-name="AL2T11">
        <draw:frame draw:name="Nadpis 1" presentation:style-name="pr7" draw:text-style-name="P9" draw:layer="layout" svg:width="22.859cm" svg:height="3.479cm" svg:x="1.27cm" svg:y="0.432cm" presentation:class="title" presentation:user-transformed="true">
          <draw:text-box>
            <text:p text:style-name="P8"><text:span text:style-name="T4">Podobné práce</text:span></text:p>
          </draw:text-box>
        </draw:frame>
        <draw:frame draw:name="Zástupný symbol obsahu 2" presentation:style-name="pr5" draw:text-style-name="P16" draw:layer="layout" svg:width="22.859cm" svg:height="12.848cm" svg:x="1.27cm" svg:y="4.931cm" presentation:class="outline" presentation:user-transformed="true">
          <draw:text-box>
            <text:list text:style-name="L6">
              <text:list-item>
                <text:p text:style-name="P14"><text:span text:style-name="T7">Viacej programovacich jazykov</text:span></text:p>
              </text:list-item>
            </text:list>
            <text:list text:style-name="L7">
              <text:list-item>
                <text:p text:style-name="P17"><text:span text:style-name="T6">Codecademy</text:span></text:p>
              </text:list-item>
              <text:list-item>
                <text:p text:style-name="P17"><text:span text:style-name="T6">Code Avengers</text:span></text:p>
              </text:list-item>
              <text:list-item>
                <text:p text:style-name="P17"><text:span text:style-name="T6">Treehouse</text:span></text:p>
              </text:list-item>
              <text:list-item>
                <text:p text:style-name="P17"><text:span text:style-name="T6">Udacity</text:span></text:p>
              </text:list-item>
            </text:list>
            <text:list text:style-name="L6">
              <text:list-header>
                <text:p text:style-name="P14"><text:span text:style-name="T7"/></text:p>
              </text:list-header>
              <text:list-item>
                <text:p text:style-name="P14"><text:span text:style-name="T7">Minuloročná BC</text:span></text:p>
              </text:list-item>
              <text:list-item>
                <text:p text:style-name="P17"><text:span text:style-name="T6">Webová výuka programovania v C++ pomocou jednotkového testovania,Viliam Vakerman.</text:span></text:p>
                <text:p text:style-name="P17"><text:span text:style-name="T6"/></text:p>
                <text:p text:style-name="P17"><text:span text:style-name="T6"/></text:p>
                <text:p text:style-name="P17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adpis_20_a_20_obsah" presentation:presentation-page-layout-name="AL2T11">
        <draw:frame draw:name="Nadpis 1" presentation:style-name="pr7" draw:text-style-name="P9" draw:layer="layout" svg:width="22.859cm" svg:height="3.479cm" svg:x="1.27cm" svg:y="0.432cm" presentation:class="title" presentation:user-transformed="true">
          <draw:text-box>
            <text:p text:style-name="P8"><text:span text:style-name="T4">Aktuálny postup</text:span></text:p>
          </draw:text-box>
        </draw:frame>
        <draw:frame draw:name="Zástupný symbol obsahu 2" presentation:style-name="pr5" draw:text-style-name="P16" draw:layer="layout" svg:width="22.859cm" svg:height="12.848cm" svg:x="1.27cm" svg:y="4.931cm" presentation:class="outline" presentation:user-transformed="true">
          <draw:text-box>
            <text:list text:style-name="L6">
              <text:list-item>
                <text:p text:style-name="P14"><text:span text:style-name="T7">Dokončený super rýchly prototyp</text:span></text:p>
              </text:list-item>
              <text:list-item>
                <text:p text:style-name="P14"><text:span text:style-name="T7">Pracujem na uživatelskom prostredí</text:span><text:span text:style-name="T7"><text:line-break/></text:span><text:span text:style-name="T7">(editor kódu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Ďakujem za pozornosť" draw:style-name="dp1" draw:master-page-name="Nadpis_20_a_20_obsah" presentation:presentation-page-layout-name="AL2T11">
        <draw:frame draw:name="Nadpis 1" presentation:style-name="pr4" draw:text-style-name="P9" draw:layer="layout" svg:width="22.859cm" svg:height="3.479cm" svg:x="1.27cm" svg:y="0.432cm" presentation:class="title" presentation:user-transformed="true">
          <draw:text-box>
            <text:p text:style-name="P8"><text:span text:style-name="T4">Ďakujem za pozornosť</text:span></text:p>
          </draw:text-box>
        </draw:frame>
        <draw:frame draw:name="Zástupný symbol obsahu 2" presentation:style-name="pr8" draw:text-style-name="P19" draw:layer="layout" svg:width="22.859cm" svg:height="12.848cm" svg:x="1.27cm" svg:y="4.931cm" presentation:class="outline" presentation:user-transformed="true">
          <draw:text-box>
            <text:p text:style-name="P18"><text:span text:style-name="T9"/></text:p>
            <text:p text:style-name="P18"><text:span text:style-name="T9"/></text:p>
            <text:p text:style-name="P18"><text:span text:style-name="T9"/></text:p>
            <text:p text:style-name="P18"><text:span text:style-name="T9"/></text:p>
            <text:p text:style-name="P18"><text:span text:style-name="T9"/></text:p>
            <text:p text:style-name="P18"><text:span text:style-name="T9"/></text:p>
            <text:p text:style-name="P18"><text:span text:style-name="T9"/></text:p>
            <text:p text:style-name="P18"><text:span text:style-name="T9"/></text:p>
            <text:p text:style-name="P18"><text:span text:style-name="T9"/></text:p>
            <text:p text:style-name="P18"><text:span text:style-name="T9">Tomáš Bočinec</text:span></text:p>
            <text:p text:style-name="P18"><text:span text:style-name="T10">t.bocinec@gmail.co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msFillGradient_20_1" draw:display-name="msFillGradient 1" draw:style="ellipsoid" draw:cx="50%" draw:cy="30%" draw:start-color="#353a47" draw:end-color="#c0c6d2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Úvodná_20_snímka-background" style:display-name="Úvodná snímka-background" style:family="presentation">
      <style:graphic-properties draw:stroke="none" draw:fill="gradient" draw:fill-gradient-name="msFillGradient_20_1"/>
      <style:text-properties style:letter-kerning="true"/>
    </style:style>
    <style:style style:name="Úvodná_20_snímka-backgroundobjects" style:display-name="Úvodná sním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á_20_snímka-notes" style:display-name="Úvodná sním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á_20_snímka-outline1" style:display-name="Úvodná snímka-outline1" style:family="presentation">
      <style:graphic-properties draw:stroke="none" draw:fill="none" draw:auto-grow-height="false" draw:fit-to-size="shrink-to-fit">
        <text:list-style style:name="Úvodná_20_snímka-outline1" style:display-name="Úvodná 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Úvodná_20_snímka-outline2" style:display-name="Úvodná snímka-outline2" style:family="presentation" style:parent-style-name="Úvodná_20_snímk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Úvodná_20_snímka-outline3" style:display-name="Úvodná snímka-outline3" style:family="presentation" style:parent-style-name="Úvodná_20_snímk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Úvodná_20_snímka-outline4" style:display-name="Úvodná snímka-outline4" style:family="presentation" style:parent-style-name="Úvodná_20_snímk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Úvodná_20_snímka-outline5" style:display-name="Úvodná snímka-outline5" style:family="presentation" style:parent-style-name="Úvodná_20_snímka-outline4">
      <style:paragraph-properties fo:margin-top="0.1cm" fo:margin-bottom="0cm"/>
      <style:text-properties fo:font-size="20pt" style:font-size-asian="20pt" style:font-size-complex="20pt"/>
    </style:style>
    <style:style style:name="Úvodná_20_snímka-outline6" style:display-name="Úvodná snímka-outline6" style:family="presentation" style:parent-style-name="Úvodná_20_snímka-outline5">
      <style:paragraph-properties fo:margin-top="0.1cm" fo:margin-bottom="0cm"/>
      <style:text-properties fo:font-size="20pt" style:font-size-asian="20pt" style:font-size-complex="20pt"/>
    </style:style>
    <style:style style:name="Úvodná_20_snímka-outline7" style:display-name="Úvodná snímka-outline7" style:family="presentation" style:parent-style-name="Úvodná_20_snímka-outline6">
      <style:paragraph-properties fo:margin-top="0.1cm" fo:margin-bottom="0cm"/>
      <style:text-properties fo:font-size="20pt" style:font-size-asian="20pt" style:font-size-complex="20pt"/>
    </style:style>
    <style:style style:name="Úvodná_20_snímka-outline8" style:display-name="Úvodná snímka-outline8" style:family="presentation" style:parent-style-name="Úvodná_20_snímka-outline7">
      <style:paragraph-properties fo:margin-top="0.1cm" fo:margin-bottom="0cm"/>
      <style:text-properties fo:font-size="20pt" style:font-size-asian="20pt" style:font-size-complex="20pt"/>
    </style:style>
    <style:style style:name="Úvodná_20_snímka-outline9" style:display-name="Úvodná snímka-outline9" style:family="presentation" style:parent-style-name="Úvodná_20_snímka-outline8">
      <style:paragraph-properties fo:margin-top="0.1cm" fo:margin-bottom="0cm"/>
      <style:text-properties fo:font-size="20pt" style:font-size-asian="20pt" style:font-size-complex="20pt"/>
    </style:style>
    <style:style style:name="Úvodná_20_snímka-subtitle" style:display-name="Úvodná snímka-subtitle" style:family="presentation">
      <style:graphic-properties draw:stroke="none" draw:fill="none" draw:textarea-vertical-align="middle">
        <text:list-style style:name="Úvodná_20_snímka-subtitle" style:display-name="Úvodná sním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á_20_snímka-title" style:display-name="Úvodná snímka-title" style:family="presentation">
      <style:graphic-properties draw:stroke="none" draw:fill="none" draw:textarea-vertical-align="middle">
        <text:list-style style:name="Úvodná_20_snímka-title" style:display-name="Úvodná sním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none" svg:stroke-width="0.133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5" style:family="graphic" style:parent-style-name="standard">
      <style:graphic-properties draw:stroke="none" svg:stroke-width="0.133cm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Úvodná_20_snímka-title">
      <style:graphic-properties draw:stroke="none" svg:stroke-width="0cm" draw:fill="none" draw:textarea-vertical-align="top" draw:auto-grow-height="false" draw:fit-to-size="shrink-to-fit" fo:min-height="3.181cm" fo:padding-top="0cm" fo:padding-bottom="0cm" fo:padding-left="0.254cm" fo:padding-right="0.127cm" fo:wrap-option="wrap"/>
    </style:style>
    <style:style style:name="Mpr2" style:family="presentation" style:parent-style-name="Úvodná_20_snímka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305cm" fo:padding-right="0.127cm" fo:wrap-option="wrap"/>
    </style:style>
    <style:style style:name="Mpr3" style:family="presentation" style:parent-style-name="Úvodná_20_snímka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127cm" fo:padding-right="0.127cm" fo:wrap-option="wrap"/>
    </style:style>
    <style:style style:name="Mpr4" style:family="presentation" style:parent-style-name="Úvodná_20_snímka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25cm" fo:padding-right="0.25cm" fo:wrap-option="wrap"/>
    </style:style>
    <style:style style:name="Mpr5" style:family="presentation" style:parent-style-name="Úvodná_20_snímka-backgroundobjects">
      <style:graphic-properties draw:stroke="none" draw:fill="none" draw:fill-color="#ffffff" draw:auto-grow-height="false" fo:min-height="13.365cm"/>
    </style:style>
    <style:style style:name="Mpr6" style:family="presentation" style:parent-style-name="Úvodná_20_snímka-backgroundobjects">
      <style:graphic-properties draw:stroke="none" draw:fill="none" draw:fill-color="#ffffff" draw:auto-grow-height="false" fo:min-height="1.485cm"/>
    </style:style>
    <style:style style:name="Mpr7" style:family="presentation" style:parent-style-name="Úvodná_20_snímk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4cm" fo:padding-right="0.127cm" fo:wrap-option="wrap"/>
    </style:style>
    <style:style style:name="Mpr9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254cm" fo:padding-bottom="0.125cm" fo:padding-left="0.152cm" fo:padding-right="0.25cm" fo:wrap-option="wrap"/>
    </style:style>
    <style:style style:name="Mpr10" style:family="presentation" style:parent-style-name="Nadpis_20_a_20_obsah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305cm" fo:padding-right="0.127cm" fo:wrap-option="wrap"/>
    </style:style>
    <style:style style:name="Mpr11" style:family="presentation" style:parent-style-name="Nadpis_20_a_20_obsah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127cm" fo:padding-right="0.127cm" fo:wrap-option="wrap"/>
    </style:style>
    <style:style style:name="Mpr12" style:family="presentation" style:parent-style-name="Nadpis_20_a_20_obsah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cm" fo:padding-left="0.25cm" fo:padding-right="0.25cm" fo:wrap-option="wrap"/>
    </style:style>
    <style:style style:name="Mpr13" style:family="presentation" style:parent-style-name="Nadpis_20_a_20_obsah-backgroundobjects">
      <style:graphic-properties draw:stroke="none" draw:fill="none" draw:fill-color="#ffffff" draw:auto-grow-height="false" fo:min-height="13.365cm"/>
    </style:style>
    <style:style style:name="Mpr14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15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47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45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0ad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0ad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54545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0ad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fo:color="#e66c7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fo:color="#e66c7d" fo:font-size="100%"/>
      </text:list-level-style-bullet>
      <text:list-level-style-bullet text:level="4" text:bullet-char="▪">
        <style:list-level-properties text:space-before="2.871cm" text:min-label-width="0.507cm"/>
        <style:text-properties fo:font-family="Arial" fo:color="#6bb76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">
        <style:list-level-properties text:space-before="1.271cm" text:min-label-width="0.761cm"/>
        <style:text-properties fo:font-family="Wingdings" style:font-charset="x-symbol" fo:color="#60b5cc" fo:font-size="90%"/>
      </text:list-level-style-bullet>
      <text:list-level-style-bullet text:level="3" text:bullet-char="▪">
        <style:list-level-properties text:space-before="2.135cm" text:min-label-width="0.634cm"/>
        <style:text-properties fo:font-family="Arial" fo:color="#e66c7d" fo:font-size="100%"/>
      </text:list-level-style-bullet>
      <text:list-level-style-bullet text:level="4" text:bullet-char="▪">
        <style:list-level-properties text:space-before="2.871cm" text:min-label-width="0.507cm"/>
        <style:text-properties fo:font-family="Arial" fo:color="#6bb76d" fo:font-size="100%"/>
      </text:list-level-style-bullet>
      <text:list-level-style-bullet text:level="5" text:bullet-char="">
        <style:list-level-properties text:space-before="3.455cm" text:min-label-width="0.507cm"/>
        <style:text-properties fo:font-family="'Wingdings 3'" style:font-charset="x-symbol" fo:color="#e886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Úvodná_20_snímka" style:display-name="Úvodná snímka" style:page-layout-name="PM1" draw:style-name="Mdp1">
      <draw:custom-shape draw:name="Obdĺžnik 9" draw:style-name="Mgr4" draw:text-style-name="MP5" draw:layer="backgroundobjects" drawooo:display="printer" svg:width="25.399cm" svg:height="0.126cm" svg:x="0cm" svg:y="3.9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bdĺžnik 6" draw:style-name="Mgr5" draw:text-style-name="MP6" draw:layer="backgroundobjects" drawooo:display="printer" svg:width="25.399cm" svg:height="3.98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bdĺžnik 8" draw:style-name="Mgr5" draw:text-style-name="MP6" draw:layer="backgroundobjects" svg:width="25.399cm" svg:height="14.26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dpis 1" presentation:style-name="Mpr1" draw:text-style-name="MP8" draw:layer="backgroundobjects" svg:width="22.436cm" svg:height="4.647cm" svg:x="1.905cm" svg:y="9.322cm" presentation:class="title" presentation:user-transformed="true">
        <draw:text-box>
          <text:p text:style-name="MP7"><text:span text:style-name="MT1">Kliknite sem a upravte štýl predlohy nadpisov.</text:span></text:p>
        </draw:text-box>
      </draw:frame>
      <draw:frame draw:name="Zástupný symbol dátumu 3" presentation:style-name="Mpr2" draw:text-style-name="MP10" draw:layer="backgroundobjects" svg:width="5.926cm" svg:height="0.761cm" svg:x="1.27cm" svg:y="17.992cm" presentation:class="date-time" presentation:user-transformed="true">
        <draw:text-box>
          <text:p text:style-name="MP9"><text:span text:style-name="MT2"><text:date style:data-style-name="D1" text:date-value="2017-11-26">11/26/17</text:date></text:span></text:p>
        </draw:text-box>
      </draw:frame>
      <draw:frame draw:name="Zástupný symbol päty 4" presentation:style-name="Mpr3" draw:text-style-name="MP10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Zástupný symbol čísla snímky 5" presentation:style-name="Mpr4" draw:text-style-name="MP10" draw:layer="backgroundobjects" svg:width="2.038cm" svg:height="0.761cm" svg:x="22.79cm" svg:y="17.992cm" presentation:class="page-number" presentation:user-transformed="true">
        <draw:text-box>
          <text:p text:style-name="MP11"><text:span text:style-name="MT2"><text:page-number>&lt;number&gt;</text:page-number></text:span></text:p>
        </draw:text-box>
      </draw:frame>
      <draw:custom-shape draw:name="Obdĺžnik 9" draw:style-name="Mgr4" draw:text-style-name="MP5" draw:layer="backgroundobjects" svg:width="25.399cm" svg:height="0.126cm" svg:x="0cm" svg:y="14.2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Úvodná_20_snímk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Úvodná_20_snímka-title" draw:layer="backgroundobjects" svg:width="14.848cm" svg:height="11.136cm" svg:x="3.075cm" svg:y="2.257cm" presentation:class="page"/>
        <draw:frame presentation:style-name="Úvodná_20_snímk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dpis_20_a_20_obsah" style:display-name="Nadpis a obsah" style:page-layout-name="PM1" draw:style-name="Mdp2">
      <draw:custom-shape draw:name="Obdĺžnik 9" draw:style-name="Mgr4" draw:text-style-name="MP5" draw:layer="backgroundobjects" svg:width="25.399cm" svg:height="0.126cm" svg:x="0cm" svg:y="3.9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bdĺžnik 6" draw:style-name="Mgr5" draw:text-style-name="MP6" draw:layer="backgroundobjects" svg:width="25.399cm" svg:height="3.98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dpis 1" presentation:style-name="Mpr8" draw:text-style-name="MP13" draw:layer="backgroundobjects" svg:width="22.859cm" svg:height="3.479cm" svg:x="1.27cm" svg:y="0.432cm" presentation:class="title" presentation:user-transformed="true">
        <draw:text-box>
          <text:p text:style-name="MP12"><text:span text:style-name="MT3">Kliknite sem a upravte štýl predlohy nadpisov.</text:span></text:p>
        </draw:text-box>
      </draw:frame>
      <draw:frame draw:name="Zástupný symbol obsahu 2" presentation:style-name="Mpr9" draw:text-style-name="MP18" draw:layer="backgroundobjects" svg:width="22.859cm" svg:height="12.848cm" svg:x="1.27cm" svg:y="4.931cm" presentation:class="outline" presentation:user-transformed="true">
        <draw:text-box>
          <text:list text:style-name="ML5">
            <text:list-item>
              <text:p text:style-name="MP14"><text:span text:style-name="MT4">Kliknite sem a upravte štýly predlohy textu.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3" presentation:style-name="Mpr10" draw:text-style-name="MP10" draw:layer="backgroundobjects" svg:width="5.926cm" svg:height="0.761cm" svg:x="1.27cm" svg:y="17.992cm" presentation:class="date-time" presentation:user-transformed="true">
        <draw:text-box>
          <text:p text:style-name="MP9"><text:span text:style-name="MT8"><text:date style:data-style-name="D1" text:date-value="2017-11-26">11/26/17</text:date></text:span></text:p>
        </draw:text-box>
      </draw:frame>
      <draw:frame draw:name="Zástupný symbol päty 4" presentation:style-name="Mpr11" draw:text-style-name="MP10" draw:layer="backgroundobjects" svg:width="15.298cm" svg:height="0.761cm" svg:x="7.335cm" svg:y="17.992cm" presentation:class="footer" presentation:user-transformed="true">
        <draw:text-box>
          <text:p/>
        </draw:text-box>
      </draw:frame>
      <draw:frame draw:name="Zástupný symbol čísla snímky 5" presentation:style-name="Mpr12" draw:text-style-name="MP10" draw:layer="backgroundobjects" svg:width="2.038cm" svg:height="0.761cm" svg:x="22.79cm" svg:y="17.992cm" presentation:class="page-number" presentation:user-transformed="true">
        <draw:text-box>
          <text:p text:style-name="MP11"><text:span text:style-name="MT8"><text:page-number>&lt;number&gt;</text:page-number>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nímka 1</dc:title>
    <meta:initial-creator>Jozef Čelko</meta:initial-creator>
    <meta:editing-cycles>19</meta:editing-cycles>
    <meta:creation-date>2015-11-25T21:16:54</meta:creation-date>
    <dc:date>2017-11-26T19:00:01.487459042</dc:date>
    <meta:editing-duration>PT4H4M38S</meta:editing-duration>
    <meta:generator>LibreOffice/5.4.1.2$Linux_X86_64 LibreOffice_project/40m0$Build-2</meta:generator>
    <meta:document-statistic meta:object-count="7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zentácia na obrazovk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template xlink:type="simple" xlink:actuate="onRequest" xlink:title="Module" xlink:href=""/>
  </office:meta>
</office:document-meta>
</file>